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size="14pt" style:font-size-asian="14pt" style:font-size-complex="14pt"/>
    </style:style>
    <style:style style:name="P2" style:parent-style-name="Normal" style:family="paragraph">
      <style:paragraph-properties fo:margin-bottom="0.1388in" fo:line-height="115%"/>
    </style:style>
    <style:style style:name="P3" style:parent-style-name="Listeavsnitt" style:list-style-name="LFO1" style:family="paragraph">
      <style:paragraph-properties fo:margin-bottom="0.1388in" fo:line-height="115%"/>
    </style:style>
    <style:style style:name="P4" style:parent-style-name="Listeavsnitt" style:list-style-name="LFO1" style:family="paragraph">
      <style:paragraph-properties fo:margin-bottom="0.1388in" fo:line-height="115%"/>
      <style:text-properties fo:language="nb" fo:country="NO"/>
    </style:style>
    <style:style style:name="P5" style:parent-style-name="Listeavsnitt" style:list-style-name="LFO1" style:family="paragraph">
      <style:paragraph-properties fo:margin-bottom="0.1388in" fo:line-height="115%"/>
    </style:style>
    <style:style style:name="P6" style:parent-style-name="Listeavsnitt" style:list-style-name="LFO1" style:family="paragraph">
      <style:paragraph-properties fo:margin-bottom="0.1388in" fo:line-height="115%"/>
    </style:style>
    <style:style style:name="P7" style:parent-style-name="Listeavsnitt" style:list-style-name="LFO1" style:family="paragraph">
      <style:paragraph-properties fo:margin-bottom="0.1388in" fo:line-height="115%"/>
    </style:style>
    <style:style style:name="P8" style:parent-style-name="Listeavsnitt" style:list-style-name="LFO1" style:family="paragraph">
      <style:paragraph-properties fo:margin-bottom="0.1388in" fo:line-height="115%"/>
    </style:style>
    <style:style style:name="P9" style:parent-style-name="Listeavsnitt" style:list-style-name="LFO1" style:family="paragraph">
      <style:paragraph-properties fo:margin-bottom="0.1388in" fo:line-height="115%"/>
    </style:style>
  </office:automatic-styles>
  <office:body>
    <office:text text:use-soft-page-breaks="true">
      <text:p text:style-name="P1">Ålmenne salsvilkår for tomter i kommunale bustadfelt:</text:p>
      <text:p text:style-name="P2">Tomta vert seld på fylgjande vilkår:</text:p>
      <text:list text:style-name="LFO1" text:continue-numbering="true">
        <text:list-item>
          <text:p text:style-name="P3">Søkjar skal innan ein månad etter motteken melding om tildeling, sei frå om han tek i<text:s/>mot<text:line-break/><text:s/>tomta eller ikkje. <text:s text:c="4"/></text:p>
        </text:list-item>
        <text:list-item>
          <text:p text:style-name="P4">Kjøpesummen forfell til betaling straks etter fristen under pkt.2</text:p>
        </text:list-item>
        <text:list-item>
          <text:p text:style-name="P5">Tomta skal nyttast til heilårsbustad. Byggjearbeida skal vera sett i gong innan 2 år frå den dag skøytet er dagsett, og huset skal <text:s text:c="3"/>vera ferdig innan 2 år deretter. Dersom fristane ikkje vert haldne, kan Etne kommune krevja at tomta vert skøytt attende til kommunen for same pris som ho vart seld for, og <text:s/>utan avgift for kommunen.</text:p>
        </text:list-item>
        <text:list-item>
          <text:p text:style-name="P6">Før det er bygd hus på tomta kan ho ikkje, utan Etne kommune sitt samtykke, overdragast til andre enn kommunen.</text:p>
        </text:list-item>
        <text:list-item>
          <text:p text:style-name="P7">Gjerdeplikt er Etne kommune uvedkomande. På målebrevet er ved piler mot grenselinene angitt det gjerdehaldet som fell på tomta. Til vanleg skal det likevel ikkje utan særskilt grunn setjast opp gjerde mot nabo eller bustadveg.<text:s/>Evt. gjerde skal godkjennast av kommunen.</text:p>
        </text:list-item>
        <text:list-item>
          <text:p text:style-name="P8">Etne kommune har rett til framføring av – ha liggjande og utføra vedlikehald på – leidningar for vatn og avlaup, elektrisk kraft og telefon, utan særskilt vederlag. Kommunen er likevel pliktig til å rydda opp etter<text:s/>arbeidet, og erstatta eventuelle direkte skader på trær og bygningar.<text:s/></text:p>
        </text:list-item>
        <text:list-item>
          <text:p text:style-name="P9">Kjøparen overtek eigedomen i den stand den er ved overdraging</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n"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Listeavsnitt" style:display-name="Listeavsnitt"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Bjørg Sonja Frafjord</dc:creator>
    <meta:creation-date>2023-12-05T12:03:00Z</meta:creation-date>
    <dc:date>2023-12-05T12:03:00Z</dc:date>
    <meta:print-date>2012-07-31T10:20:00Z</meta:print-date>
    <meta:template xlink:href="Normal" xlink:type="simple"/>
    <meta:editing-cycles>2</meta:editing-cycles>
    <meta:editing-duration>PT60S</meta:editing-duration>
    <meta:document-statistic meta:page-count="1" meta:paragraph-count="2" meta:word-count="212" meta:character-count="1334" meta:row-count="9" meta:non-whitespace-character-count="1124"/>
  </office:meta>
</office:document-meta>
</file>